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Βασικό" style:family="paragraph">
      <style:paragraph-properties fo:text-align="justify"/>
    </style:style>
    <style:style style:name="T6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7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8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9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0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1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12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14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5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6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7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18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19" style:parent-style-name="Προεπιλεγμένηγραμματοσειρά" style:family="text">
      <style:text-properties style:font-name="Calibri" style:font-name-complex="Calibri" fo:color="#323130" fo:background-color="#FFFFFF" style:text-underline-type="single" style:text-underline-style="solid" style:text-underline-width="auto" style:text-underline-mode="continuous"/>
    </style:style>
    <style:style style:name="T20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21" style:parent-style-name="Προεπιλεγμένηγραμματοσειρά" style:family="text">
      <style:text-properties style:font-name="Calibri" style:font-name-complex="Calibri" fo:color="#323130" fo:background-color="#FFFFFF" style:text-underline-type="single" style:text-underline-style="solid" style:text-underline-width="auto" style:text-underline-mode="continuous"/>
    </style:style>
    <style:style style:name="T22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23" style:parent-style-name="Προεπιλεγμένηγραμματοσειρά" style:family="text">
      <style:text-properties style:font-name="Calibri" style:font-name-complex="Calibri" fo:color="#323130" fo:background-color="#FFFFFF" style:text-underline-type="single" style:text-underline-style="solid" style:text-underline-width="auto" style:text-underline-mode="continuous"/>
    </style:style>
    <style:style style:name="T24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25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26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27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28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P29" style:parent-style-name="Παράγραφοςλίστας" style:list-style-name="LFO1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Calibri" style:font-name-complex="Calibri" fo:font-weight="bold" style:font-weight-asian="bold" fo:color="#0070C0" fo:background-color="#FFFFFF"/>
    </style:style>
    <style:style style:name="T31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32" style:parent-style-name="Προεπιλεγμένηγραμματοσειρά" style:family="text">
      <style:text-properties style:font-name="Calibri" style:font-name-complex="Calibri" fo:font-weight="bold" style:font-weight-asian="bold" fo:color="#0070C0" fo:background-color="#FFFFFF"/>
    </style:style>
    <style:style style:name="T33" style:parent-style-name="Προεπιλεγμένηγραμματοσειρά" style:family="text">
      <style:text-properties style:font-name="Calibri" style:font-name-complex="Calibri" fo:font-weight="bold" style:font-weight-asian="bold" fo:color="#0070C0" fo:background-color="#FFFFFF"/>
    </style:style>
    <style:style style:name="P34" style:parent-style-name="Παράγραφοςλίστας" style:list-style-name="LFO1" style:family="paragraph">
      <style:paragraph-properties fo:text-align="justify"/>
    </style:style>
    <style:style style:name="T35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36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P37" style:parent-style-name="Παράγραφοςλίστας" style:list-style-name="LFO1" style:family="paragraph">
      <style:paragraph-properties fo:text-align="justify"/>
    </style:style>
    <style:style style:name="T38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39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40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P41" style:parent-style-name="Παράγραφοςλίστας" style:list-style-name="LFO1" style:family="paragraph">
      <style:paragraph-properties fo:text-align="justify"/>
    </style:style>
    <style:style style:name="T42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43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P44" style:parent-style-name="Παράγραφοςλίστας" style:list-style-name="LFO1" style:family="paragraph">
      <style:paragraph-properties fo:text-align="justify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46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47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48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49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0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1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2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3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4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5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6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7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58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P59" style:parent-style-name="Παράγραφοςλίστας" style:list-style-name="LFO1" style:family="paragraph">
      <style:paragraph-properties fo:text-align="justify"/>
    </style:style>
    <style:style style:name="T60" style:parent-style-name="Προεπιλεγμένηγραμματοσειρά" style:family="text">
      <style:text-properties style:font-name="Calibri" style:font-name-complex="Calibri" fo:font-weight="bold" style:font-weight-asian="bold" fo:color="#323130" fo:background-color="#FFFFFF"/>
    </style:style>
    <style:style style:name="T61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62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63" style:parent-style-name="Προεπιλεγμένηγραμματοσειρά" style:family="text">
      <style:text-properties style:font-name="Calibri" style:font-name-complex="Calibri" fo:color="#323130" fo:background-color="#FFFFFF"/>
    </style:style>
    <style:style style:name="T6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65" style:parent-style-name="Προεπιλεγμένηγραμματοσειρά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Προεπιλεγμένηγραμματοσειρά" style:family="text">
      <style:text-properties fo:font-weight="bold" style:font-weight-asian="bold" style:font-weight-complex="bold" fo:font-size="11.5pt" style:font-size-asian="11.5pt" style:font-size-complex="11.5pt"/>
    </style:style>
    <style:style style:name="T67" style:parent-style-name="Προεπιλεγμένηγραμματοσειρά" style:family="text">
      <style:text-properties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T69" style:parent-style-name="Προεπιλεγμένηγραμματοσειρά" style:family="text">
      <style:text-properties fo:font-weight="bold" style:font-weight-asian="bold" fo:font-size="11.5pt" style:font-size-asian="11.5pt" style:font-size-complex="11.5pt" fo:language="en" fo:country="US"/>
    </style:style>
    <style:style style:name="T70" style:parent-style-name="Προεπιλεγμένηγραμματοσειρά" style:family="text">
      <style:text-properties fo:font-size="11.5pt" style:font-size-asian="11.5pt" style:font-size-complex="11.5pt" fo:language="en" fo:country="US"/>
    </style:style>
    <style:style style:name="P71" style:parent-style-name="Βασικό" style:family="paragraph">
      <style:paragraph-properties fo:text-align="justify"/>
    </style:style>
    <style:style style:name="T7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3" style:parent-style-name="Προεπιλεγμένηγραμματοσειρά" style:family="text"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T74" style:parent-style-name="Προεπιλεγμένηγραμματοσειρά" style:family="text">
      <style:text-properties fo:font-style="italic" style:font-style-asian="italic" style:font-style-complex="italic" fo:font-size="11.5pt" style:font-size-asian="11.5pt" style:font-size-complex="11.5pt" fo:language="en" fo:country="US"/>
    </style:style>
  </office:automatic-styles>
  <office:body>
    <office:text text:use-soft-page-breaks="true">
      <text:p text:style-name="P1"><text:span text:style-name="T2"><text:s/></text:span><text:span text:style-name="T3">3η ανακοίνωση: Δικαιολογητικά για την<text:s/></text:span><text:span text:style-name="T4">εγγραφή των επιτυχόντων της ειδικής κατηγορίας των πληγέντων από φυσικές καταστροφές</text:span></text:p>
      <text:p text:style-name="P5"><text:span text:style-name="T6">Η εγγραφή των επιτυχόντων<text:s/></text:span><text:span text:style-name="T7">της ειδικής κατηγορίας των<text:s/></text:span><text:span text:style-name="T8">πληγέντων</text:span><text:span text:style-name="T9"><text:s/>από φυσικές καταστροφές</text:span><text:span text:style-name="T10"><text:s/>θα πραγματοποιηθεί από<text:s/></text:span><text:span text:style-name="T11">03-10-2022</text:span><text:span text:style-name="T12"><text:s/>έως και<text:s/></text:span><text:span text:style-name="T13">07-10-2022</text:span><text:span text:style-name="T14"><text:s/>με υποβολή</text:span><text:span text:style-name="T15"><text:s/></text:span><text:span text:style-name="T16">αίτησης<text:s/></text:span><text:span text:style-name="T17">απευθείας προς τη Γραμματεία</text:span><text:span text:style-name="T18"><text:s/>του Τμήματος ή της Σχολής<text:s/></text:span><text:span text:style-name="T19">είτε με φυσική παρουσία,</text:span><text:span text:style-name="T20"><text:s/>ε</text:span><text:span text:style-name="T21">ίτε με τη χρήση ηλεκτρονικών μέσων</text:span><text:span text:style-name="T22"><text:s/>(π.χ. υποβολή της αίτησης μέσω μηνύματος ηλεκτρονικού ταχυδρομείου),<text:s/></text:span><text:span text:style-name="T23">είτε με ταχυδρομική αποστολή,</text:span><text:span text:style-name="T24"><text:s/></text:span><text:span text:style-name="T25">με την προσκόμιση των<text:s/></text:span><text:span text:style-name="T26">κάτωθι<text:s/></text:span><text:span text:style-name="T27">δικαιολογητικών</text:span><text:span text:style-name="T28">:</text:span></text:p>
      <text:list text:style-name="LFO1" text:continue-numbering="true">
        <text:list-item>
          <text:p text:style-name="P29"><text:span text:style-name="T30">Αίτηση</text:span><text:span text:style-name="T31"><text:s/></text:span><text:span text:style-name="T32">αρχικής εγγραφής</text:span><text:span text:style-name="T33"><text:s/>(συνημμένο αρχείο)<text:s/></text:span></text:p>
        </text:list-item>
        <text:list-item>
          <text:p text:style-name="P34"><text:span text:style-name="T35">Φωτοτυπία της αστυνομικής ταυτότητας</text:span><text:span text:style-name="T36"><text:s/>ή διαβατηρίου.</text:span></text:p>
        </text:list-item>
        <text:list-item>
          <text:p text:style-name="P37"><text:span text:style-name="T38">Μία (1) πρόσφατη<text:s/></text:span><text:span text:style-name="T39">φωτογραφία</text:span><text:span text:style-name="T40"><text:s/>τύπου αστυνομικής ταυτότητας.</text:span></text:p>
        </text:list-item>
        <text:list-item>
          <text:p text:style-name="P41"><text:span text:style-name="T42">Πιστοποιητικό γέννησης</text:span><text:span text:style-name="T43"><text:s/>(μόνον για άρρενες για την έκδοση πιστοποιητικού στρατολογικής χρήσης).</text:span></text:p>
        </text:list-item>
        <text:list-item>
          <text:p text:style-name="P44"><text:span text:style-name="T45">Υπεύθυνη δήλωση</text:span><text:span text:style-name="T46"><text:s/></text:span><text:span text:style-name="T47">(</text:span><text:span text:style-name="T48">μέσω gov ή<text:s/></text:span><text:span text:style-name="T49">με</text:span><text:span text:style-name="T50"><text:s/>φυσική υπογραφή<text:s/></text:span><text:span text:style-name="T51">και βεβαίωση του γνησίου αυτής) στην οποία δηλώνεται ότι δεν είναι εγγεγραμμέν</text:span><text:span text:style-name="T52">οι σε άλλη Σχολή ή Τ</text:span><text:span text:style-name="T53">μήμα της<text:s/></text:span><text:span text:style-name="T54">Τριτοβάθμιας Εκπαίδευσης στην Ελλάδα<text:s/></text:span><text:span text:style-name="T55">και ότι όλα τα στοιχεία κ</text:span><text:span text:style-name="T56">αι τα<text:s/></text:span><text:span text:style-name="T57">δικαιολογητικά που υ</text:span><text:span text:style-name="T58">ποβάλλει είναι ακριβή και αληθή.</text:span></text:p>
        </text:list-item>
        <text:list-item>
          <text:p text:style-name="P59"><text:span text:style-name="T60">Βεβαίωση διαγραφής</text:span><text:span text:style-name="T61"><text:s/>από άλλη σχολή ή τμήμα<text:s/></text:span><text:span text:style-name="T62">Τριτοβάθμιας Εκπαίδευσης</text:span><text:span text:style-name="T63"><text:s/>(εάν υπάρχει).</text:span></text:p>
        </text:list-item>
      </text:list>
      <text:p text:style-name="Default"/>
      <text:p text:style-name="Default"><text:span text:style-name="T64">Διεύθυνση:<text:s/></text:span></text:p>
      <text:p text:style-name="Default"><text:span text:style-name="T65">ΠΑΝΕΠΙΣΤΗΜΙΟ ΔΥΤΙΚΗΣ ΑΤΤΙΚΗΣ, ΠΑΝΕΠΙΣΤΗΜΙΟΥΠΟΛΗ ΑΛΣΟΥΣ ΑΙΓΑΛΕΩ<text:s/></text:span></text:p>
      <text:p text:style-name="Default"><text:span text:style-name="T66">ΣΧΟΛΗ ΕΠΙΣΤΗΜΩΝ ΥΓΕΙΑΣ &amp; ΠΡΟΝΟΙΑΣ<text:s/></text:span></text:p>
      <text:p text:style-name="Default"><text:span text:style-name="T67">ΤΜΗΜΑ ΒΙΟΪΑΤΡΙΚΏΝ ΕΠΙΣΤΗΜΩΝ<text:s/></text:span></text:p>
      <text:p text:style-name="P68">Αγίου Σπυρίδωνος 12243, Αιγάλεω, Αθήνα<text:s/></text:p>
      <text:p text:style-name="Default"><text:span text:style-name="T69">EMAIL:<text:s/></text:span><text:span text:style-name="T70">biomed.sciences@uniwa.gr</text:span></text:p>
      <text:p text:style-name="P71"><text:span text:style-name="T72">Τηλέφωνο</text:span><text:span text:style-name="T73">: 21</text:span><text:span text:style-name="T74">0-5385604, -618, -620, -621, -6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03T08:18:00Z</meta:creation-date>
    <dc:date>2022-10-03T09:35:00Z</dc:date>
    <meta:template xlink:href="Normal" xlink:type="simple"/>
    <meta:editing-cycles>1</meta:editing-cycles>
    <meta:editing-duration>PT4260S</meta:editing-duration>
    <meta:document-statistic meta:page-count="1" meta:paragraph-count="2" meta:word-count="220" meta:character-count="1408" meta:row-count="9" meta:non-whitespace-character-count="1190"/>
  </office:meta>
</office:document-meta>
</file>